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: Stationsplein Veldmark B.V.  Struik 23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Stationsplein Veldmark B.V.  Struik 23-09-2016 (Station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14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9013DA7-9870-40C6-B0E1-3742B811C821" xlink:type="simple">http://www.nijmegen.nl/vergunningpagina/?guid=19013DA7-9870-40C6-B0E1-3742B811C8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: Stationsplein Veldmark B.V.  Struik 23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1</meta:user-defined>
    <meta:user-defined meta:name="OVERHEIDop.GmbID/DC.identifier">gmb-2016-12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AB 9 k6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3.08 428501.32</meta:user-defined>
    <meta:user-defined meta:name="OVERHEIDop.versieInformatie"/>
  </office:meta>
</office:document-meta>
</file>