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: Aanvraag tijdelijke standplaats Sprite Broerstraat 18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Aanvraag tijdelijke standplaats Sprite Broerstraat 18-09-2016 (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22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C7639BE-D53A-40D7-BE18-ABC16932034C" xlink:type="simple">http://www.nijmegen.nl/vergunningpagina/?guid=7C7639BE-D53A-40D7-BE18-ABC1693203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09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: Aanvraag tijdelijke standplaats Sprite Broerstraat 18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0</meta:user-defined>
    <meta:user-defined meta:name="OVERHEIDop.GmbID/DC.identifier">gmb-2016-12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P 4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