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Ziekerstraat: Aanvraag informatiekraam Broerstraat/Ziekerstraat 15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Aanvraag informatiekraam Broerstraat/Ziekerstraat 15-10-2016 (BroerstraatZiek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27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9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C25939F-1925-49ED-92E2-B73A2BD9C5FD" xlink:type="simple">http://www.nijmegen.nl/vergunningpagina/?guid=9C25939F-1925-49ED-92E2-B73A2BD9C5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08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Ziekerstraat: Aanvraag informatiekraam Broerstraat/Ziekerstraat 15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89</meta:user-defined>
    <meta:user-defined meta:name="OVERHEIDop.GmbID/DC.identifier">gmb-2016-129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P 4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