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Ulsda 2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9/2016, winnen van klei en aanleggen van drainage en een kavelpad ten behoeve van de kleiwinning voor een termijn van ten hoogste tien jaar, Ulsda 2, 9686 XW Beerta, kadastraal BTA K 251 &amp; 76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908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8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8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Ulsda 2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087</meta:user-defined>
    <meta:user-defined meta:name="OVERHEIDop.GmbID/DC.identifier">gmb-2016-1290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XW 2</meta:user-defined>
    <meta:user-defined meta:name="OVERHEIDop.woonplaats">Beerta</meta:user-defined>
    <meta:user-defined meta:name="OVERHEIDop.straatnaam">Ulsda</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2047 576155</meta:user-defined>
    <meta:user-defined meta:name="OVERHEIDop.versieInformatie"/>
  </office:meta>
</office:document-meta>
</file>