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orverlaan 1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Corverlaan 14, 1405 AW Bussum</text:span>
          </text:p>
            <text:p text:style-name="common-al">Plaatsen zonnepanelen platte dak woning. </text:p>
            <text:p text:style-name="common-al">25-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februari</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90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0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0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rverlaan 1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08</meta:user-defined>
    <meta:user-defined meta:name="OVERHEIDop.GmbID/DC.identifier">gmb-2016-12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 AW 14</meta:user-defined>
    <meta:user-defined meta:name="OVERHEIDop.woonplaats">Bussum</meta:user-defined>
    <meta:user-defined meta:name="OVERHEIDop.straatnaam">Corv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11 476807</meta:user-defined>
    <meta:user-defined meta:name="OVERHEIDop.versieInformatie"/>
  </office:meta>
</office:document-meta>
</file>