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3, 2132 TZ Hoofddorp, Stichting Het Cultuurgebouw Haarlemmermeer, het vervangen van een logo, 21-09-2016, zaak 1774376 (verleend op 16-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07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7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7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3, 2132 TZ Hoofddorp, Stichting Het Cultuurgebouw Haarlemmermeer, het vervangen van een logo, 21-09-2016, zaak 1774376 (verleend op 16-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78</meta:user-defined>
    <meta:user-defined meta:name="OVERHEIDop.GmbID/DC.identifier">gmb-2016-12907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3</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39 479537</meta:user-defined>
    <meta:user-defined meta:name="OVERHEIDop.versieInformatie"/>
  </office:meta>
</office:document-meta>
</file>