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horn 52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9/2016, plaatsen dakkapel, Kloosterhorn 52, 9677 PH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907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7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7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oosterhorn 52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74</meta:user-defined>
    <meta:user-defined meta:name="OVERHEIDop.GmbID/DC.identifier">gmb-2016-129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7PH 52</meta:user-defined>
    <meta:user-defined meta:name="OVERHEIDop.woonplaats">Heiligerlee</meta:user-defined>
    <meta:user-defined meta:name="OVERHEIDop.straatnaam">Kloosterhor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966 575824</meta:user-defined>
    <meta:user-defined meta:name="OVERHEIDop.versieInformatie"/>
  </office:meta>
</office:document-meta>
</file>