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6-09-2016</text:span> voor <text:span text:style-name="nadrukvet">het realiseren van een aanbouw aan de tennishal en plaatsen van hekken, ballenvangers, tennismuur en tribunes</text:span> op het adres/de locatie <text:span text:style-name="nadrukvet">Rukkenerweg 13 Landgraaf</text:span>, Dossiernr: <text:span text:style-name="nadrukvet">2016-0216, </text:span>datum verzending vergunning: <text:span text:style-name="nadrukvet">8 september 2016; </text:span></text:p>
            <text:p text:style-name="common-al">* Op <text:span text:style-name="nadrukvet">08-09-2016</text:span> voor <text:span text:style-name="nadrukvet">het bouwen van een verkoop- en pakhuis en het handelen in strijd met regels r.o.</text:span> op het adres/de locatie <text:span text:style-name="nadrukvet">Rukkenerweg 13 Landgraaf</text:span>, Dossiernr: <text:span text:style-name="nadrukvet">2016-0226, </text:span>datum verzending vergunning: <text:span text:style-name="nadrukvet">8 sept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906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6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6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65</meta:user-defined>
    <meta:user-defined meta:name="OVERHEIDop.GmbID/DC.identifier">gmb-2016-129065</meta:user-defined>
    <meta:user-defined meta:name="OVERHEID.TaxonomieBeleidsagenda/OVERHEID.category">Ruimte en infrastructuur | Organisatie en beleid</meta:user-defined>
    <meta:user-defined meta:name="DCTERMS.abstract">Gemeente Landgraaf - Verleende reguliere omgevingsvergunning(en) week 38</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HL 9</meta:user-defined>
    <meta:user-defined meta:name="OVERHEIDop.woonplaats">Landgraaf</meta:user-defined>
    <meta:user-defined meta:name="OVERHEIDop.straatnaam">Rukkener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0382 324941</meta:user-defined>
    <meta:user-defined meta:name="OVERHEID.EPSG28992/DC.spatial">200382 324941</meta:user-defined>
    <meta:user-defined meta:name="OVERHEIDop.versieInformatie"/>
  </office:meta>
</office:document-meta>
</file>