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Kamp 9 en 1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16, kappen drie beuken en drie Acacia, ter hoogte van De Kamp 9 en 10, 9944 CB Nieuwolda, kadastraal NWD K 9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e Kamp 9 en 1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62</meta:user-defined>
    <meta:user-defined meta:name="OVERHEIDop.GmbID/DC.identifier">gmb-2016-129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CB 9</meta:user-defined>
    <meta:user-defined meta:name="OVERHEIDop.woonplaats">Nieuwolda</meta:user-defined>
    <meta:user-defined meta:name="OVERHEIDop.straatnaam">De 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771 586043</meta:user-defined>
    <meta:user-defined meta:name="OVERHEIDop.versieInformatie"/>
  </office:meta>
</office:document-meta>
</file>