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8-2016</text:span> voor <text:span text:style-name="nadrukvet">het wijzigen van het gebruik</text:span> op het adres/de locatie <text:span text:style-name="nadrukvet">Hoogstraat 181 Landgraaf</text:span>, Dossiernr:<text:span text:style-name="nadrukvet">2016-0354;</text:span></text:p>
            <text:p text:style-name="common-al">* Op <text:span text:style-name="nadrukvet">31-08-2016</text:span> voor <text:span text:style-name="nadrukvet">het handelen in strijd met gevolgen voor beschermde monumenten voor het gedeeltelijk slopen van het asbesthoudend dak</text:span> op het adres/de locatie <text:span text:style-name="nadrukvet">Rinckberg 29 Landgraaf</text:span>, Dossiernr:<text:span text:style-name="nadrukvet">2016-0358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906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60</meta:user-defined>
    <meta:user-defined meta:name="OVERHEIDop.GmbID/DC.identifier">gmb-2016-12906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HS 181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4LP</meta:user-defined>
    <meta:user-defined meta:name="OVERHEIDop.straatnaam">Rinckber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977 324352</meta:user-defined>
    <meta:user-defined meta:name="OVERHEID.EPSG28992/DC.spatial">204136 325449</meta:user-defined>
    <meta:user-defined meta:name="OVERHEIDop.versieInformatie"/>
  </office:meta>
</office:document-meta>
</file>