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maliagaarde 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
            <text:span text:style-name="nadrukvet">Amaliagaarde 8, 1403 JH Bussum</text:span>
          </text:p>
            <text:p text:style-name="common-al">Kappen kastanjeboom zijtuin woning. </text:p>
            <text:p text:style-name="common-al">28-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februari</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90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0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0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aliagaarde 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06</meta:user-defined>
    <meta:user-defined meta:name="OVERHEIDop.GmbID/DC.identifier">gmb-2016-12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 JH 8</meta:user-defined>
    <meta:user-defined meta:name="OVERHEIDop.woonplaats">Bussum</meta:user-defined>
    <meta:user-defined meta:name="OVERHEIDop.straatnaam">Amaliagaarde</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130 475303</meta:user-defined>
    <meta:user-defined meta:name="OVERHEIDop.versieInformatie"/>
  </office:meta>
</office:document-meta>
</file>