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 van Buurtvereniging Bosheide voor Burendag op 24 september 2016 van 14.00 uur tot 17.00 uur, locatie Apollolaan;</text:p>
            <text:p text:style-name="common-al">* van Buurtvereniging Bosheide voor een after-summer garage sale op 17 september 2016 van 10.00 uur tot 14.00, locatie Brunssummerweg-Apollolaan;</text:p>
            <text:p text:style-name="common-al">
            <text:span text:style-name="nadrukvet">Aangevraagde evenementenvergunning</text:span>
          </text:p>
            <text:p text:style-name="last-al">* van Circus Sijm B.V. voor Circus in de Zorg op 7 oktober 2016 van 11.00 uur tot 17.00 uur, parkeerterrein sportpark Terwae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905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5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54</meta:user-defined>
    <meta:user-defined meta:name="OVERHEIDop.GmbID/DC.identifier">gmb-2016-12905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</meta:user-defined>
    <meta:user-defined meta:name="OVERHEIDop.woonplaats">Landgraaf</meta:user-defined>
    <meta:user-defined meta:name="OVERHEIDop.straatnaam">Sportlaan</meta:user-defined>
    <meta:user-defined meta:name="OVERHEID.PostcodeHuisnummer/OVERHEIDop.postcodeHuisnummer">6373HK</meta:user-defined>
    <meta:user-defined meta:name="OVERHEIDop.straatnaam">Pleistraat</meta:user-defined>
    <meta:user-defined meta:name="OVERHEID.PostcodeHuisnummer/OVERHEIDop.postcodeHuisnummer">6373ES 17</meta:user-defined>
    <meta:user-defined meta:name="OVERHEIDop.straatnaam">Brunssummer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2146 325475</meta:user-defined>
    <meta:user-defined meta:name="OVERHEID.EPSG28992/DC.spatial">200367 324853</meta:user-defined>
    <meta:user-defined meta:name="OVERHEID.EPSG28992/DC.spatial">200272 324835</meta:user-defined>
    <meta:user-defined meta:name="OVERHEIDop.versieInformatie"/>
  </office:meta>
</office:document-meta>
</file>