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6 te Steenbergen</text:p>
      <text:section text:name="zakelijke-mededeling_id1-3-2" text:style-name="zakelijke-mededeling">
        <text:section text:name="zakelijke-mededeling-tekst_id1-3-2-1" text:style-name="zakelijke-mededeling-tekst">
          <text:section text:name="tekst_id1-3-2-1-1" text:style-name="tekst">
            <text:p text:style-name="common-al">Op 19 september 2016 heb ik een exploitatievergunning verleend voor de inrichting (broodjeszaak zonder alcohol) aan de Markt 6, 4651 BC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21 september 2016</text:p>
            <text:p text:style-name="common-al"/>
            <text:p text:style-name="last-al">Einde bezwaartermijn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90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arkt 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53</meta:user-defined>
    <meta:user-defined meta:name="OVERHEIDop.GmbID/DC.identifier">gmb-2016-1290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6</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ploitatievergunning, Markt 6 te Steenbergen.|exb-2016-30792</meta:user-defined>
    <meta:user-defined meta:name="OVERHEID.EPSG28992/DC.spatial">80935 400369</meta:user-defined>
    <meta:user-defined meta:name="OVERHEIDop.versieInformatie"/>
  </office:meta>
</office:document-meta>
</file>