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orte Geer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CA | Korte Geer 1 | strijdig gebruik gronden/bouwwerken met RO: tijdelijk  gebruiken van het Oost-Indisch pakhuis voor kantoorfuncties van culturele bedrijven | datum verleend: 25-1-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905</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05</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05</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Korte Geer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905</meta:user-defined>
    <meta:user-defined meta:name="OVERHEIDop.GmbID/DC.identifier">gmb-2016-1290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 CA 1</meta:user-defined>
    <meta:user-defined meta:name="OVERHEIDop.woonplaats">Delft</meta:user-defined>
    <meta:user-defined meta:name="OVERHEIDop.straatnaam">Korte Geer</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491 447074</meta:user-defined>
    <meta:user-defined meta:name="OVERHEIDop.versieInformatie"/>
  </office:meta>
</office:document-meta>
</file>