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17*"/>
    </style:style>
  </office:automatic-styles>
  <office:body>
    <office:text>
      <text:p text:style-name="new_page_staatscourant"/>
      <text:p text:style-name="single-kop-titel">Tweede wijziging legestarieventabel behorend bij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het college van burgemeester en wethouders van 5 januari 2016;</text:p>
            <text:p text:style-name="al"/>
            <text:p text:style-name="al">gelet op artikel 229, eerste lid en aanhef en onderdeel b, van de Gemeentewet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Tweede wijziging op de legestarieventabel 2016’ behorend bij de ‘Legesverordening 2016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staande artikelen van hoofdstuk 9 (Titel 1) van de bij de verordening behorende tarieventabel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st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 Dienstverle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turalisatie enkelvoudig standaa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84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turalisatie enkelvoudig verlaa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25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turalisatie gemeenschappelijk standaa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.0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turalisatie gemeenschappelijk verlaa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858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ede naturaliserend minderjarig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24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3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ptie enkelvoudi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79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3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meenschappelijke op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305,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de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<text:span text:style-name="nadrukvet">‘</text:span>Tweede wijziging op de legestarieventabel 2016’ behorend bij de ‘Legesverordening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8 januari 2016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
              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A. 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0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legestarieventabel behorend bij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04</meta:user-defined>
    <meta:user-defined meta:name="OVERHEIDop.GmbID/DC.identifier">gmb-2016-12904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.Gemeente/DC.spatial">Castricum</meta:user-defined>
    <meta:user-defined meta:name="OVERHEIDop.versieInformatie"/>
  </office:meta>
</office:document-meta>
</file>