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3840) promotieactie Haribo Vrolijke Drop, op 3 december 2016, verzenddatum 13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03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3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3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3840) promotieactie Haribo Vrolijke Drop, op 3 december 2016, verzenddatum 13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39</meta:user-defined>
    <meta:user-defined meta:name="OVERHEIDop.GmbID/DC.identifier">gmb-2016-129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