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/Waagplein, (11013762) promotieactie Coca-Cola Zero, op 11 en 19 november 2016, verzenddatum 08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903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3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3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/Waagplein, (11013762) promotieactie Coca-Cola Zero, op 11 en 19 november 2016, verzenddatum 08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36</meta:user-defined>
    <meta:user-defined meta:name="OVERHEIDop.GmbID/DC.identifier">gmb-2016-129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op.versieInformatie"/>
  </office:meta>
</office:document-meta>
</file>