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an Loonstraat 117,119,121,123 en 125, (11013030) opwaarderen van de woningen dmv. aanbrengen prefab isolatieschil, verzenddatum 13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9032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32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an Loonstraat 117,119,121,123 en 125, (11013030) opwaarderen van de woningen dmv. aanbrengen prefab isolatieschil, verzenddatum 13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32</meta:user-defined>
    <meta:user-defined meta:name="OVERHEIDop.GmbID/DC.identifier">gmb-2016-1290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2AS 123</meta:user-defined>
    <meta:user-defined meta:name="OVERHEIDop.woonplaats">Leeuwarden</meta:user-defined>
    <meta:user-defined meta:name="OVERHEIDop.straatnaam">Van Loon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475 578619</meta:user-defined>
    <meta:user-defined meta:name="OVERHEIDop.versieInformatie"/>
  </office:meta>
</office:document-meta>
</file>