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Wet milieubeheer, Besluit Maatwerkvoorschriften, Stationsplein 151-157, het lozen van vethoudend afvalwater zonder het doorlopen van een slibvanger en vetafscheider, 07-09-2016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Besluit Maatwerkvoorschriften, Stationsplein 151-157, het lozen van vethoudend afvalwater zonder het doorlopen van een slibvanger en vetafscheider, 07-09-2016. Rechtsmiddel: Bezwaar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3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Wet milieubeheer, Besluit Maatwerkvoorschriften, Stationsplein 151-157, het lozen van vethoudend afvalwater zonder het doorlopen van een slibvanger en vetafscheider, 07-09-2016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30</meta:user-defined>
    <meta:user-defined meta:name="OVERHEIDop.GmbID/DC.identifier">gmb-2016-129030</meta:user-defined>
    <meta:user-defined meta:name="OVERHEID.TaxonomieBeleidsagenda/OVERHEID.category">Natuur en milieu | Organisatie en beleid</meta:user-defined>
    <meta:user-defined meta:name="OVERHEIDop.referentienummer">53004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LE 151</meta:user-defined>
    <meta:user-defined meta:name="OVERHEIDop.woonplaats">Amersfoort</meta:user-defined>
    <meta:user-defined meta:name="OVERHEIDop.straatnaam">Station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922 462734</meta:user-defined>
    <meta:user-defined meta:name="OVERHEIDop.versieInformatie"/>
  </office:meta>
</office:document-meta>
</file>