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nieuw zorgcentrum "Keerderberg" in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het nieuwe zorgcentrum "Keerderberg", plaatselijk bekend <text:span text:style-name="nadrukvet">Bakkerboschweg 16 t/m 20 (even), 6267 AJ Cadier en Keer </text:span>(verzonden 2 februar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4 februar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2903</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03</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03</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 nieuw zorgcentrum "Keerderberg" in Cadier en K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03</meta:user-defined>
    <meta:user-defined meta:name="OVERHEIDop.GmbID/DC.identifier">gmb-2016-12903</meta:user-defined>
    <meta:user-defined meta:name="OVERHEID.TaxonomieBeleidsagenda/OVERHEID.category">Ruimte en infrastructuur | Organisatie en beleid</meta:user-defined>
    <meta:user-defined meta:name="OVERHEIDop.referentienummer">Z-HZ_WABO-2015-002007</meta:user-defined>
    <meta:user-defined meta:name="DCTERMS.abstract">nieuwbouw zorgcentrum "Keerderber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7 AL 99</meta:user-defined>
    <meta:user-defined meta:name="OVERHEIDop.woonplaats">Cadier en Keer</meta:user-defined>
    <meta:user-defined meta:name="OVERHEIDop.straatnaam">Bemelerweg</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1089 316541</meta:user-defined>
    <meta:user-defined meta:name="OVERHEIDop.versieInformatie"/>
  </office:meta>
</office:document-meta>
</file>