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 Camminghaburen, (11013020) uitbreiden van de bestaande fietsenstalling, verzenddatum 09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2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 Camminghaburen, (11013020) uitbreiden van de bestaande fietsenstalling, verzenddatum 09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29</meta:user-defined>
    <meta:user-defined meta:name="OVERHEIDop.GmbID/DC.identifier">gmb-2016-129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LK 136</meta:user-defined>
    <meta:user-defined meta:name="OVERHEIDop.woonplaats">Leeuwarden</meta:user-defined>
    <meta:user-defined meta:name="OVERHEIDop.straatnaam">Rooswinkel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21 579647</meta:user-defined>
    <meta:user-defined meta:name="OVERHEIDop.versieInformatie"/>
  </office:meta>
</office:document-meta>
</file>