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ornsestraat 293 eo, Almelo</text:p>
      <text:section text:name="zakelijke-mededeling_id1-3-2" text:style-name="zakelijke-mededeling">
        <text:section text:name="zakelijke-mededeling-tekst_id1-3-2-1" text:style-name="zakelijke-mededeling-tekst">
          <text:section text:name="tekst_id1-3-2-1-1" text:style-name="tekst">
            <text:p text:style-name="common-al">In de vergadering van 13 september heeft de gemeenteraad het bestemmingsplan “Bornsestraat 293 eo” ongewijzigd vastgesteld. Op het perceel Bornsestraat 293 wordt voorzien in vervangende nieuwbouw. Onderdeel van de planvorming is het behoud van het op het terrein aanwezige bijgebouw. In het plan Weggeler wordt ter plaatse van dit bijgebouw voorzien in een weg. Dit vraagt om een aanpassing van de (verkeers)inrichting (Smaragdstraat, Jadestraat, Diamantstraat) alsook de indeling van de woonblokken. Dit bestemmingsplan voorziet hierin. </text:p>
            <text:p text:style-name="common-al">Het bestemmingsplan (NL.IMRO.0141.00039-BP31), het raadsbesluit en de bijbehorende stukken liggen van 28 september 2016 tot en met 8 november 2016 ter inzage:</text:p>
            <text:list text:style-name="id1-3-2-1-1-3">
              <text:list-item text:style-override="id1-3-2-1-1-3-1">
                <text:number>1.</text:number>
                <text:p text:style-name="al">bij het Klantencontactcentrum (KCC), Haven Zuidzijde 30 te Almelo. Een ieder kan hier terecht zonder afspraak van 9.00 – 12.00 uur (werkdagen), met afspraak van 13.00 – 16.00 uur (di/do); </text:p>
              </text:list-item>
              <text:list-item text:style-override="id1-3-2-1-1-3-2">
                <text:number>2.</text:number>
                <text:p text:style-name="al">via de website van de Gemeente Almelo op www.almelo.nl;</text:p>
              </text:list-item>
              <text:list-item text:style-override="id1-3-2-1-1-3-3">
                <text:number>3.</text:number>
                <text:p text:style-name="al">via www.ruimtelijkeplannen.nl.</text:p>
              </text:list-item>
            </text:list>
            <text:p text:style-name="common-al"> </text:p>
            <text:p text:style-name="common-al">
            <text:span text:style-name="nadrukcur">Beroep vaststelling </text:span>
          </text:p>
            <text:p text:style-name="common-al">Gedurende de bovengenoemde termijn van 6 weken kunt u, wanneer u belanghebbende bent en aantoont dat u redelijkerwijs niet in staat bent geweest tijdig zienswijzen bij de gemeenteraad in te dienen, bij de Afdeling bestuursrechtspraak van de Raad van State, een beroepschrift indienen tegen het vastgestelde bestemmingsplan. </text:p>
            <text:p text:style-name="common-al">
            <text:span text:style-name="nadrukcur">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span text:style-name="nadrukcur">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common-al">
            <text:span text:style-name="nadrukcur">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9028</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28</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28</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rnsestraat 293 eo,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29028</meta:user-defined>
    <meta:user-defined meta:name="OVERHEIDop.GmbID/DC.identifier">gmb-2016-129028</meta:user-defined>
    <meta:user-defined meta:name="OVERHEID.TaxonomieBeleidsagenda/OVERHEID.category">Ruimte en infrastructuur | Organisatie en beleid</meta:user-defined>
    <meta:user-defined meta:name="OVERHEIDop.Ruimtelijkplan/OVERHEIDop.bekendmakingBetreffendePlan">NL.IMRO.0141.00039-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Zirkoonstraat</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EPSG28992/DC.spatial">243111 484902</meta:user-defined>
    <meta:user-defined meta:name="OVERHEIDop.versieInformatie"/>
  </office:meta>
</office:document-meta>
</file>