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rderherne 22 (Grut Palma, kavel 2) te Wergea, (11011628) bouwen van een vrijstaande woning, verzenddatum 09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02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2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2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rderherne 22 (Grut Palma, kavel 2) te Wergea, (11011628) bouwen van een vrijstaande woning, verzenddatum 09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24</meta:user-defined>
    <meta:user-defined meta:name="OVERHEIDop.GmbID/DC.identifier">gmb-2016-129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MB</meta:user-defined>
    <meta:user-defined meta:name="OVERHEIDop.woonplaats">Wergea</meta:user-defined>
    <meta:user-defined meta:name="OVERHEIDop.straatnaam">Narderher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544 573633</meta:user-defined>
    <meta:user-defined meta:name="OVERHEIDop.versieInformatie"/>
  </office:meta>
</office:document-meta>
</file>