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8 (Grut Palma, kavel 4) te Wergea, (11010657) bouwen van een woning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8 (Grut Palma, kavel 4) te Wergea, (11010657) bouwen van een woning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1</meta:user-defined>
    <meta:user-defined meta:name="OVERHEIDop.GmbID/DC.identifier">gmb-2016-129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44 573633</meta:user-defined>
    <meta:user-defined meta:name="OVERHEIDop.versieInformatie"/>
  </office:meta>
</office:document-meta>
</file>