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een aangevraagde omgevingsvergunning - Ansfriduslaan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nsfriduslaan 32, 3833BJ, het verwijderen van een dragende muur tussen de woonkamer en de keuken, Wabo-2016-190 (16 sept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02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2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2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een aangevraagde omgevingsvergunning - Ansfriduslaan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20</meta:user-defined>
    <meta:user-defined meta:name="OVERHEIDop.GmbID/DC.identifier">gmb-2016-129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J 32</meta:user-defined>
    <meta:user-defined meta:name="OVERHEIDop.woonplaats">Leusden</meta:user-defined>
    <meta:user-defined meta:name="OVERHEIDop.straatnaam">Ansfridus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625 460776</meta:user-defined>
    <meta:user-defined meta:name="OVERHEIDop.versieInformatie"/>
  </office:meta>
</office:document-meta>
</file>