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kenkelder 25, (11012511) plaatsen van een ijsbaanhokje, verzenddatum 14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01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1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1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kenkelder 25, (11012511) plaatsen van een ijsbaanhokje, verzenddatum 14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18</meta:user-defined>
    <meta:user-defined meta:name="OVERHEIDop.GmbID/DC.identifier">gmb-2016-129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Molkenkeld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61 576138</meta:user-defined>
    <meta:user-defined meta:name="OVERHEIDop.versieInformatie"/>
  </office:meta>
</office:document-meta>
</file>