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een aangevraagde omgevingsvergunning - Heetvelde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eetvelderweg 5, 3832RV, het herbouwen van een jongveestal, Wabo-2016-189 (16 sept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0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een aangevraagde omgevingsvergunning - Heetvelder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12</meta:user-defined>
    <meta:user-defined meta:name="OVERHEIDop.GmbID/DC.identifier">gmb-2016-12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V 5</meta:user-defined>
    <meta:user-defined meta:name="OVERHEIDop.woonplaats">Leusden</meta:user-defined>
    <meta:user-defined meta:name="OVERHEIDop.straatnaam">Heetvelder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082 456404</meta:user-defined>
    <meta:user-defined meta:name="OVERHEIDop.versieInformatie"/>
  </office:meta>
</office:document-meta>
</file>