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uitgeven adres/huisnummer, van Boendaleweg 1A,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
            <text:p text:style-name="common-al">van Boendaleweg1A (datum besluit:24-08-2016)</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9010</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010</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010</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uitgeven adres/huisnummer, van Boendaleweg 1A,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010</meta:user-defined>
    <meta:user-defined meta:name="OVERHEIDop.GmbID/DC.identifier">gmb-2016-1290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KC 1</meta:user-defined>
    <meta:user-defined meta:name="OVERHEIDop.woonplaats">Vlaardingen</meta:user-defined>
    <meta:user-defined meta:name="OVERHEIDop.straatnaam">Van Boendale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Besluit nummeraanduiding|exb-2016-30788</meta:user-defined>
    <meta:user-defined meta:name="OVERHEID.EPSG28992/DC.spatial">80755 435763</meta:user-defined>
    <meta:user-defined meta:name="OVERHEIDop.versieInformatie"/>
  </office:meta>
</office:document-meta>
</file>