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rniastraat 34b, (11012748) plaatsen van overklimbeveiliging en het wijzigen van de draairichting van één nooduitgang unit, verzenddatum 08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900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0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0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rniastraat 34b, (11012748) plaatsen van overklimbeveiliging en het wijzigen van de draairichting van één nooduitgang unit, verzenddatum 08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09</meta:user-defined>
    <meta:user-defined meta:name="OVERHEIDop.GmbID/DC.identifier">gmb-2016-129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AD 34b</meta:user-defined>
    <meta:user-defined meta:name="OVERHEIDop.woonplaats">Leeuwarden</meta:user-defined>
    <meta:user-defined meta:name="OVERHEIDop.straatnaam">Borni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20 578190</meta:user-defined>
    <meta:user-defined meta:name="OVERHEIDop.versieInformatie"/>
  </office:meta>
</office:document-meta>
</file>