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een aangevraagde omgevingsvergunning - Treekerweg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Treekerweg 32, 3832GX, het kappen van 4 bomen, Wabo-2016-188 (16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00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0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0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een aangevraagde omgevingsvergunning - Treeker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05</meta:user-defined>
    <meta:user-defined meta:name="OVERHEIDop.GmbID/DC.identifier">gmb-2016-12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X 32</meta:user-defined>
    <meta:user-defined meta:name="OVERHEIDop.woonplaats">Leusden</meta:user-defined>
    <meta:user-defined meta:name="OVERHEIDop.straatnaam">Treeker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731 459099</meta:user-defined>
    <meta:user-defined meta:name="OVERHEIDop.versieInformatie"/>
  </office:meta>
</office:document-meta>
</file>