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Jacob Catslaan 28A en 28B, het brandveilig gebruik van het pand t.b.v. buitenschoolse opvang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Jacob Catslaan 28A en 28B, het brandveilig gebruik van het pand t.b.v. buitenschoolse opvang. Rechtsmiddel: Zienswijze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0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en (uitgebreide procedure), Jacob Catslaan 28A en 28B, het brandveilig gebruik van het pand t.b.v. buitenschoolse opvang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04</meta:user-defined>
    <meta:user-defined meta:name="OVERHEIDop.GmbID/DC.identifier">gmb-2016-129004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50995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K 28a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42 461729</meta:user-defined>
    <meta:user-defined meta:name="OVERHEIDop.versieInformatie"/>
  </office:meta>
</office:document-meta>
</file>