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Anna Paulownalaan 53, het kappen van 1 linde, 01-09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Anna Paulownalaan 53, het kappen van 1 linde, 01-09-2016. Rechtsmiddel: Bezwaar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99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Anna Paulownalaan 53, het kappen van 1 linde, 01-09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99</meta:user-defined>
    <meta:user-defined meta:name="OVERHEIDop.GmbID/DC.identifier">gmb-2016-128999</meta:user-defined>
    <meta:user-defined meta:name="OVERHEID.TaxonomieBeleidsagenda/OVERHEID.category">Natuur en milieu | Organisatie en beleid</meta:user-defined>
    <meta:user-defined meta:name="OVERHEIDop.referentienummer">53082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C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93 461818</meta:user-defined>
    <meta:user-defined meta:name="OVERHEIDop.versieInformatie"/>
  </office:meta>
</office:document-meta>
</file>