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Grieks-Restaurant "Alexandros", Kostverlorenhof 48-50, Amstelveen - Zaaknummer Z-2016/043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september 2016</text:span>
          </text:p>
            <text:p text:style-name="common-al">Grieks-Restaurant "Alexandros"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99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Grieks-Restaurant "Alexandros", Kostverlorenhof 48-50, Amstelveen - Zaaknummer Z-2016/043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98</meta:user-defined>
    <meta:user-defined meta:name="OVERHEIDop.GmbID/DC.identifier">gmb-2016-128998</meta:user-defined>
    <meta:user-defined meta:name="OVERHEID.TaxonomieBeleidsagenda/OVERHEID.category">Ruimte en infrastructuur | Organisatie en beleid</meta:user-defined>
    <meta:user-defined meta:name="OVERHEIDop.referentienummer">Z-2016/043820</meta:user-defined>
    <meta:user-defined meta:name="DCTERMS.abstract">Grieks-Restaurant "Alexandros"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