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DE MEANDER 1 TOT EN MET 11 (ONEVEN) EN DE KUINDER 5 1 TOT EN MET 5 14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6 bedrijfspanden met 6 woningen en een bedrijfsverzamelgebouw (8 units) op het perceel de Meander 1 tot en met 11 (oneven) en de Kuinder 5 1 tot en met 5 14 (doorlopend) te Heerenveen </text:p>
            <text:p text:style-name="tussenkopcur">Ter inzage </text:p>
            <text:p text:style-name="common-al">De ontwerpbeschikking alsmede de daarbij behorende stukken liggen van 22 september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89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DE MEANDER 1 TOT EN MET 11 (ONEVEN) EN DE KUINDER 5 1 TOT EN MET 5 14 (DOORLOPEN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92</meta:user-defined>
    <meta:user-defined meta:name="OVERHEIDop.GmbID/DC.identifier">gmb-2016-128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DH 1</meta:user-defined>
    <meta:user-defined meta:name="OVERHEIDop.woonplaats">Heerenveen</meta:user-defined>
    <meta:user-defined meta:name="OVERHEIDop.straatnaam">De Meander</meta:user-defined>
    <meta:user-defined meta:name="OVERHEID.PostcodeHuisnummer/OVERHEIDop.postcodeHuisnummer">8444DC 5 4</meta:user-defined>
    <meta:user-defined meta:name="OVERHEIDop.straatnaam">De Kuind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362 549524</meta:user-defined>
    <meta:user-defined meta:name="OVERHEID.EPSG28992/DC.spatial">193375 549465</meta:user-defined>
    <meta:user-defined meta:name="OVERHEIDop.versieInformatie"/>
  </office:meta>
</office:document-meta>
</file>