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n, Bisschop Willebrandlaan 89, 89A t/m 89E, bouw 6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isschop Willebrandlaan 89, 89A t/m 89E</text:span>
            <text:span text:style-name="nadrukvet"/>
            <text:span text:style-name="nadrukvet"> – </text:span>voor het realiseren van een appartementencomplex met zes appartementen, verzonden op 2 februari 2016</text:p>
            <text:p text:style-name="common-al"/>
            <text:p text:style-name="common-al">Ook is er voor deze vergunning een besluit hogere grenswaarden voor geluid verleend.</text:p>
            <text:p text:style-name="common-al"/>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9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9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9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 besluit hogere grenswaarden, Bisschop Willebrandlaan 89, 89A t/m 89E, bouw 6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99</meta:user-defined>
    <meta:user-defined meta:name="OVERHEIDop.GmbID/DC.identifier">gmb-2016-1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 GC 89</meta:user-defined>
    <meta:user-defined meta:name="OVERHEIDop.woonplaats">Zwolle</meta:user-defined>
    <meta:user-defined meta:name="OVERHEIDop.straatnaam">Bisschop Willebrand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07 503676</meta:user-defined>
    <meta:user-defined meta:name="OVERHEIDop.versieInformatie"/>
  </office:meta>
</office:document-meta>
</file>