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oerhaavestraat 17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Boerhaavestraat 171 (datum besluit:12-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898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8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8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Boerhaavestraat 17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83</meta:user-defined>
    <meta:user-defined meta:name="OVERHEIDop.GmbID/DC.identifier">gmb-2016-128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A 255</meta:user-defined>
    <meta:user-defined meta:name="OVERHEIDop.woonplaats">Vlaardingen</meta:user-defined>
    <meta:user-defined meta:name="OVERHEIDop.straatnaam">Boerhaav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3</meta:user-defined>
    <meta:user-defined meta:name="OVERHEIDop.externeBijlage">Besluit nummeraanduiding|exb-2016-30784</meta:user-defined>
    <meta:user-defined meta:name="OVERHEID.EPSG28992/DC.spatial">80975 436810</meta:user-defined>
    <meta:user-defined meta:name="OVERHEIDop.versieInformatie"/>
  </office:meta>
</office:document-meta>
</file>