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te Grou, (11013811) verwijderen van twe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897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7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7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dsmawei te Grou, (11013811) verwijderen van twee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78</meta:user-defined>
    <meta:user-defined meta:name="OVERHEIDop.GmbID/DC.identifier">gmb-2016-128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E 1002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807 567650</meta:user-defined>
    <meta:user-defined meta:name="OVERHEIDop.versieInformatie"/>
  </office:meta>
</office:document-meta>
</file>