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Honthemerweg 6, 6269 NL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,  gelegen op het adres <text:span text:style-name="nadrukvet">Honthemerweg 6, 6269 NL Margraten</text:span>. De melding heeft betrekking op het aanleggen van extra voeropslag met 1 sleufsilo en 1 kuilplaat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</text:p>
            <text:p text:style-name="common-al">
            <text:span text:style-name="nadrukvet">Eijsden-Margraten, 21 september 2016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2896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6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6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Honthemerweg 6, 6269 NL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967</meta:user-defined>
    <meta:user-defined meta:name="OVERHEIDop.GmbID/DC.identifier">gmb-2016-128967</meta:user-defined>
    <meta:user-defined meta:name="OVERHEID.TaxonomieBeleidsagenda/OVERHEID.category">Natuur en milieu | Organisatie en beleid</meta:user-defined>
    <meta:user-defined meta:name="OVERHEIDop.referentienummer">Z-HZ_MM-2016-003070</meta:user-defined>
    <meta:user-defined meta:name="DCTERMS.abstract">het aanleggen van extra voeropsla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NL 6</meta:user-defined>
    <meta:user-defined meta:name="OVERHEIDop.woonplaats">Margraten</meta:user-defined>
    <meta:user-defined meta:name="OVERHEIDop.straatnaam">Honthemer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3504 313824</meta:user-defined>
    <meta:user-defined meta:name="OVERHEIDop.versieInformatie"/>
  </office:meta>
</office:document-meta>
</file>