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. van Damstraat 11 (zaaknr. 122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. van Damstraat 11</text:p>
            <text:p text:style-name="common-al">Voor: kappen van 1 kersenboom, datum ontvangst 12 septem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896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6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6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. van Damstraat 11 (zaaknr. 1228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28963</meta:user-defined>
    <meta:user-defined meta:name="OVERHEIDop.GmbID/DC.identifier">gmb-2016-128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C 11</meta:user-defined>
    <meta:user-defined meta:name="OVERHEIDop.woonplaats">Winterswijk</meta:user-defined>
    <meta:user-defined meta:name="OVERHEIDop.straatnaam">Max van Dam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56 444013</meta:user-defined>
    <meta:user-defined meta:name="OVERHEIDop.versieInformatie"/>
  </office:meta>
</office:document-meta>
</file>