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aardappelen, groenten en fruit, Hoek Noorddammerweg/Bosboom Toussaintlaan, Amstelveen - Zaaknummer Z-2016/04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september 2016</text:span>
          </text:p>
            <text:p text:style-name="common-al">verkopen van aardappelen, groenten en fru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9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aardappelen, groenten en fruit, Hoek Noorddammerweg/Bosboom Toussaintlaan, Amstelveen - Zaaknummer Z-2016/041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59</meta:user-defined>
    <meta:user-defined meta:name="OVERHEIDop.GmbID/DC.identifier">gmb-2016-128959</meta:user-defined>
    <meta:user-defined meta:name="OVERHEID.TaxonomieBeleidsagenda/OVERHEID.category">Ruimte en infrastructuur | Organisatie en beleid</meta:user-defined>
    <meta:user-defined meta:name="OVERHEIDop.referentienummer">Z-2016/041485</meta:user-defined>
    <meta:user-defined meta:name="DCTERMS.abstract">verkopen van aardappelen, groenten en fru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12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24 478515</meta:user-defined>
    <meta:user-defined meta:name="OVERHEIDop.versieInformatie"/>
  </office:meta>
</office:document-meta>
</file>