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Kommiezenlaan 10, 3125 AN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Op grond van artikel 4 en 13 van het Besluit uniforme saneringen hebben burgemeester en wethouders van de gemeente Schiedam van team Projecten van de gemeente Schiedam voor de locatie Kommiezenlaan 10 (postcode 3125 AN), kadastraal bekend gemeente Schiedam, sectie I nummer 5572 een meldingsformulier evaluatieverslag sanering mobiel ontvangen met het verzoek hiermee in te stemmen.</text:p>
            <text:p text:style-name="common-al">Burgemeester en wethouders van Schiedam maken bekend dat zij naar aanleiding van de melding hebben besloten:</text:p>
            <text:p text:style-name="common-al"/>
            <text:list text:style-name="id1-3-2-1-1-6">
              <text:list-item text:style-override="id1-3-2-1-1-6-1">
                <text:number>1.</text:number>
                <text:p text:style-name="al">instemming te verlenen aan het verslag ‘Evaluatie Mobiel BUS-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span text:style-name="nadrukvet">Inzage</text:span>
          </text:p>
            <text:p text:style-name="common-al">U kunt de beschikking vanaf 21 sept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04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95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Kommiezenlaan 10, 3125 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52</meta:user-defined>
    <meta:user-defined meta:name="OVERHEIDop.GmbID/DC.identifier">gmb-2016-12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AN 10</meta:user-defined>
    <meta:user-defined meta:name="OVERHEIDop.woonplaats">Schiedam</meta:user-defined>
    <meta:user-defined meta:name="OVERHEIDop.straatnaam">Kommiezen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954 437823</meta:user-defined>
    <meta:user-defined meta:name="OVERHEIDop.versieInformatie"/>
  </office:meta>
</office:document-meta>
</file>