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roek, Bloksleat 5: verleende vergunning sleufsilo's (OV 20160299/246251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2 september 2016</text:span> is een omgevingsvergunning verleend voor deze locatie. Het gaat om het <text:span text:style-name="nadrukvet">plaatsen van twee sleufsilo's voor ruwvoeropslag en een sleufsilo voor de opslag van vaste mest</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28945</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945</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945</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oek, Bloksleat 5: verleende vergunning sleufsilo's (OV 20160299/24625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945</meta:user-defined>
    <meta:user-defined meta:name="OVERHEIDop.GmbID/DC.identifier">gmb-2016-128945</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12AA 5</meta:user-defined>
    <meta:user-defined meta:name="OVERHEIDop.woonplaats">Broek</meta:user-defined>
    <meta:user-defined meta:name="OVERHEIDop.straatnaam">Bloksleat</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9272 556208</meta:user-defined>
    <meta:user-defined meta:name="OVERHEIDop.versieInformatie"/>
  </office:meta>
</office:document-meta>
</file>