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45, (11013791) aanwenden van de bebouwing tbv. een tijdelijke autoshow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 45, (11013791) aanwenden van de bebouwing tbv. een tijdelijke autoshowr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40</meta:user-defined>
    <meta:user-defined meta:name="OVERHEIDop.GmbID/DC.identifier">gmb-2016-128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 45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96 579532</meta:user-defined>
    <meta:user-defined meta:name="OVERHEIDop.versieInformatie"/>
  </office:meta>
</office:document-meta>
</file>