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40, (11013823) tijdelijk aanleggen van een in- en uitrit tbv. bouwverkeer Blokhuis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893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3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3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okhuisplein 40, (11013823) tijdelijk aanleggen van een in- en uitrit tbv. bouwverkeer Blokhuispo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39</meta:user-defined>
    <meta:user-defined meta:name="OVERHEIDop.GmbID/DC.identifier">gmb-2016-128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78 579308</meta:user-defined>
    <meta:user-defined meta:name="OVERHEIDop.versieInformatie"/>
  </office:meta>
</office:document-meta>
</file>