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kavel M19, (11011409) bouwen van een vrijstaande woning met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893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3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3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kavel M19, (11011409) bouwen van een vrijstaande woning met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35</meta:user-defined>
    <meta:user-defined meta:name="OVERHEIDop.GmbID/DC.identifier">gmb-2016-128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L 33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990 581600</meta:user-defined>
    <meta:user-defined meta:name="OVERHEIDop.versieInformatie"/>
  </office:meta>
</office:document-meta>
</file>