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Wolweverstraat 22</text:span>
            <text:span text:style-name="nadrukvet">,</text:span>
            <text:span text:style-name="nadrukvet"> 8011 NW</text:span>
            <text:span text:style-name="nadrukvet">,</text:span>
            <text:span text:style-name="nadrukvet"> (overige gebruiksfunctie)</text:span>
          </text:p>
            <text:p text:style-name="tussenkopcur">
            <text:span text:style-name="nadrukvet">Samuel Hirschstraat 13</text:span>
            <text:span text:style-name="nadrukvet"> 8011PT</text:span>
            <text:span text:style-name="nadrukvet">,</text:span>
            <text:span text:style-name="nadrukvet">(woonfunctie)</text:span>
          </text:p>
            <text:p text:style-name="tussenkopcur">
            <text:span text:style-name="nadrukvet">Samengevoegd in:</text:span>
          </text:p>
            <text:p text:style-name="tussenkopcur">
            <text:span text:style-name="nadrukvet">Samuel Hirschstraat 13</text:span>
            <text:span text:style-name="nadrukvet"> 8011PT</text:span>
            <text:span text:style-name="nadrukvet">,</text:span>
            <text:span text:style-name="nadrukvet">(woon- en kantoorfunctie)</text:span>
          </text:p>
            <text:p text:style-name="common-al">Op grond van artikel 108 van de gemeentewet, artikel 2 en 3 van de “Verordening naamgeving en nummering 2012” en artikel 6 van de wet “ Basisregistratie adressen en gebouwen” heeft het college het (de) volgende adres(sen) uitgegeven:</text:p>
            <text:p text:style-name="tussenkopcur">
            <text:span text:style-name="nadrukvet">Wolweverstraat 22</text:span>
            <text:span text:style-name="nadrukvet">,</text:span>
            <text:span text:style-name="nadrukvet"> 8011 NW</text:span>
            <text:span text:style-name="nadrukvet">,</text:span>
            <text:span text:style-name="nadrukvet"> (nevenadres)</text:span>
          </text:p>
            <text:p text:style-name="common-al"/>
            <text:p text:style-name="common-al">Datum besluit: 2 februari 2016</text:p>
            <text:p text:style-name="common-al">Kenmerk besluit: PU1507-065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9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93</meta:user-defined>
    <meta:user-defined meta:name="OVERHEIDop.GmbID/DC.identifier">gmb-2016-1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 PT 13</meta:user-defined>
    <meta:user-defined meta:name="OVERHEIDop.woonplaats">Zwolle</meta:user-defined>
    <meta:user-defined meta:name="OVERHEIDop.straatnaam">Samuel Hirsch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3216</meta:user-defined>
    <meta:user-defined meta:name="OVERHEID.EPSG28992/DC.spatial">203114 502835</meta:user-defined>
    <meta:user-defined meta:name="OVERHEIDop.versieInformatie"/>
  </office:meta>
</office:document-meta>
</file>