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 de Hoven 19 en 17a, (11013812) het splitsen van de woningen in 1 appartement op de begane grond en 1 appartement op d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892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2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2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 de Hoven 19 en 17a, (11013812) het splitsen van de woningen in 1 appartement op de begane grond en 1 appartement op de verdie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926</meta:user-defined>
    <meta:user-defined meta:name="OVERHEIDop.GmbID/DC.identifier">gmb-2016-128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3AG 19</meta:user-defined>
    <meta:user-defined meta:name="OVERHEIDop.woonplaats">Leeuwarden</meta:user-defined>
    <meta:user-defined meta:name="OVERHEIDop.straatnaam">Achter de hov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649 579182</meta:user-defined>
    <meta:user-defined meta:name="OVERHEIDop.versieInformatie"/>
  </office:meta>
</office:document-meta>
</file>