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OLLANDS KROON-KENNISGEVING BESLUIT WEIGEREN MAATWERK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15 september 2016 hebben besloten het verzoek tot het opleggen van een maatwerkvoorschrift voor de windturbine(s) aan Terdiek 16 en 23 in Nieuwe Niedorp te weigeren.</text:p>
            <text:p text:style-name="common-al">Het betreft hier het weigeren van maatwerk met betrekking tot het aspect geluid.</text:p>
            <text:p text:style-name="common-al">(datum van verzending 15 september 2016).</text:p>
            <text:p text:style-name="tussenkopcur">
            <text:span text:style-name="nadrukvet">Rechtsbescherming</text:span>
          </text:p>
            <text:p text:style-name="common-al">Tegen deze beschikkingen kunnen belanghebbenden ingevolge artikel 7:1 van de Algemene wet bestuursrecht bezwaar maken door binnen zes weken na verzenddatum van het besluit een bezwaarschrift bij de gemeente Hollands Kroon in te dienen. Het bezwaarschrift moet worden ondertekend en moet ten minste het volgende bevatten:</text:p>
            <text:list text:style-name="id1-3-2-1-1-6">
              <text:list-item text:style-override="id1-3-2-1-1-6-1">
                <text:number>-</text:number>
                <text:p text:style-name="al">naam en adres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Daarvoor moet u wel beschikken over een elektronische handtekening (DigiD). Voor meer informatie verwijzen wij u naar www.rechtspraak.nl.</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89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KENNISGEVING BESLUIT WEIGEREN MAATWERK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23</meta:user-defined>
    <meta:user-defined meta:name="OVERHEIDop.GmbID/DC.identifier">gmb-2016-1289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JD 23</meta:user-defined>
    <meta:user-defined meta:name="OVERHEIDop.woonplaats">Nieuwe Niedorp</meta:user-defined>
    <meta:user-defined meta:name="OVERHEIDop.straatnaam">Terdiek</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21223 526176</meta:user-defined>
    <meta:user-defined meta:name="OVERHEIDop.versieInformatie"/>
  </office:meta>
</office:document-meta>
</file>