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NTERLAND 2016 OP HET STADSERF TE SCHIEDAM VAN 11 NOVEMBER TOT EN MET 15 JANUARI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Winterland voor het organiseren van Winterland 2016 op de locatie Stadserf  van 11 november 2016 tot en met 15 januari 2017 op diverse tijdstippen.</text:p>
            <text:p text:style-name="common-al">Vanaf 21 septem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land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89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INTERLAND 2016 OP HET STADSERF TE SCHIEDAM VAN 11 NOVEMBER TOT EN MET 15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16</meta:user-defined>
    <meta:user-defined meta:name="OVERHEIDop.GmbID/DC.identifier">gmb-2016-128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X 54</meta:user-defined>
    <meta:user-defined meta:name="OVERHEIDop.woonplaats">Schiedam</meta:user-defined>
    <meta:user-defined meta:name="OVERHEIDop.straatnaam">Stadser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27 437038</meta:user-defined>
    <meta:user-defined meta:name="OVERHEIDop.versieInformatie"/>
  </office:meta>
</office:document-meta>
</file>