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 Frederik Hendriklaan 7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Prins Frederik Hendriklaan 78, 1411 GB Naarden</text:span>
          </text:p>
            <text:p text:style-name="common-al">Plaatsen dakkapel en dakraam dakvlak voorgevel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</text:span>
            <text:span text:style-name="nadrukcur"> 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891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9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9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ins Frederik Hendriklaan 7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91</meta:user-defined>
    <meta:user-defined meta:name="OVERHEIDop.GmbID/DC.identifier">gmb-2016-12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 GB 78</meta:user-defined>
    <meta:user-defined meta:name="OVERHEIDop.woonplaats">Naarden</meta:user-defined>
    <meta:user-defined meta:name="OVERHEIDop.straatnaam">Prins Frederik Hendri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137 477956</meta:user-defined>
    <meta:user-defined meta:name="OVERHEIDop.versieInformatie"/>
  </office:meta>
</office:document-meta>
</file>